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1cm" fo:margin-right="-1cm" fo:text-align="center" style:justify-single-word="false" fo:text-indent="0cm" style:auto-text-indent="false"/>
    </style:style>
    <style:style style:name="P2" style:family="paragraph" style:parent-style-name="Standard">
      <style:paragraph-properties fo:margin-left="-1cm" fo:margin-right="-1cm" fo:text-align="justify" style:justify-single-word="false" fo:text-indent="0cm" style:auto-text-indent="false"/>
    </style:style>
    <style:style style:name="P3" style:family="paragraph" style:parent-style-name="Standard">
      <style:paragraph-properties fo:margin-left="-1cm" fo:margin-right="-1cm" fo:text-align="center" style:justify-single-word="false" fo:text-indent="0cm" style:auto-text-indent="false"/>
      <style:text-properties fo:font-size="14pt" fo:font-weight="bold" style:font-size-asian="14pt" style:font-weight-asian="bold" style:font-size-complex="14pt"/>
    </style:style>
    <style:style style:name="P4" style:family="paragraph" style:parent-style-name="Standard" style:master-page-name="Standard">
      <style:paragraph-properties fo:margin-left="-1cm" fo:margin-right="-1cm" fo:text-align="center" style:justify-single-word="false" fo:text-indent="0cm" style:auto-text-indent="false" style:page-number="auto"/>
    </style:style>
    <style:style style:name="P5" style:family="paragraph" style:parent-style-name="List_20_Paragraph" style:list-style-name="WWNum1">
      <style:paragraph-properties fo:margin-left="-1cm" fo:margin-right="-1cm" fo:text-align="justify" style:justify-single-word="false" fo:text-indent="0cm" style:auto-text-indent="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Compte rendu</text:span></text:p>
      <text:p text:style-name="P1"><text:span text:style-name="T1">Atelier d’initiation à la Permaculture</text:span>. (15 pers. 1h30min)</text:p>
      <text:p text:style-name="P2"/>
      <text:p text:style-name="P2">Nous avons tout d’abord défini les grands principes de la permaculture. (cf doc de présentation) Nous avons rappelé dans quel contexte nous étudions ca (crise économique, du pétrole, nécessité de l’autonomie alimentaire et de gouvernance…)</text:p>
      <text:p text:style-name="P2">Ensuite nous avons approché quelques concepts comme maximiser la diversité, laisser travailler la nature selon ces capacités, ordonner, redonner…</text:p>
      <text:p text:style-name="P2">Le visionnage de photos ont permis de voir à quoi ressemble les jardins ou forêts potagères nourricières… </text:p>
      <text:p text:style-name="P2">Ensuite nous avons discuter autours de questions des participants, principalement autour du concept de production qui est ressorti de la présentation. Réponse : en effet la principale activité d’un lieu en permaculture est la production de la nature organisé par et pour l’homme de manière à faire en sorte de respecter les rythmes et cycles biologiques. Ainsi lorsque l’activité humaine sera terminée la nature pourra retrouver très facilement son organisation propre, puisque tout est fait pour la faire vivre de manière durable.</text:p>
      <text:p text:style-name="P2">Il est vrai que bien souvent le terme production est un lien direct avec l’argent, cependant ici nous souhaitons produire au maximum afin qu’il soit plus facile d’en garder pour soi, de redistribuer en masse (luttant pour l’abondance dans ce monde plutôt que contre la faim) ainsi que de préserver un sol riche.</text:p>
      <text:p text:style-name="P2">La question de la biodiversité est sortie car si l’on sélectionne quelle espèce on fait pousser, il y a forcement discrimination. Cependant au vu de la diversité de la production, au fait que l’on s’adapte aux endroits (par exemple façade sud de la maison avec de la vigne en treillis pour protéger du soleil et donner du raisin /vs/ façade nord ou rien ne pousse de fructueux et ou l’on peut faire grimper du lierre, pour la biodiversité) une activité de permaculture est tout de même bien mieux qu’un champ de monoculture.</text:p>
      <text:p text:style-name="P2"/>
      <text:p text:style-name="P2"/>
      <text:p text:style-name="P2"/>
      <text:p text:style-name="P2"/>
      <text:p text:style-name="P2"/>
      <text:p text:style-name="P2"/>
      <text:p text:style-name="P2"/>
      <text:p text:style-name="P2"/>
      <text:p text:style-name="P2"/>
      <text:p text:style-name="P2"><text:soft-page-break/></text:p>
      <text:p text:style-name="P2"><text:span text:style-name="T1">Atelier Pratique. Construction d’un tas de compost.</text:span></text:p>
      <text:p text:style-name="P2">A l’origine nous étions partis sur la création d’une butte sandwich pour étudier la construction d’un sol et les conditions dans lesquelles les végétaux poussent au mieux. Cependant au vu de la bouillasse qui régnait sur le terrain, du manque de bottes et d’affaires de rechanges nous avons optés pour une deuxième option. </text:p>
      <text:p text:style-name="P2">Premièrement nous avions beaucoup de matières azotées venant des épluchures et autres produits de la cuisine. De plus nous ne serions là qu’une après midi, il fallait donc trouver une activité qui puisse se continuer d’elle-même une fois bien lancée. Du coup tas de compost.</text:p>
      <text:p text:style-name="P2"><text:s/>Nous avons creusé un trou et rempli de branchage pour faire circuler l’air, la situation sur un talus en bord de champs proche d’une haie permet de drainer l’eau et d’empêcher une inondation qui aurait fait tourner en compostage anaérobique (par les champignons plutôt que par les bactéries, ce qui ne donne pas un humus très riche !)</text:p>
      <text:p text:style-name="P2">Ensuite nous avons fait des couches successives de matière azotées et carbonées (paille, foin …) pour obtenir un bon mélange normalement c’est un seau de vert (azote) pour 3 seau de jaune (feuille morte). En fait ca dépend de beaucoup de chose de l’humidité ambiante, de la qualité des matières … du coup le mieux est de faire et de voir ce qu’il se passe. L’important est d’avoir une bonne odeur !</text:p>
      <text:p text:style-name="P2">Nous avons inséré des branchages pour faire circuler d’air puis nous avons recouvert le tout d’un peu de terre pour protéger le tas des intempéries. Nous espérons que d’ici la fin de l’hiver un terreau fertile aura remplacé les « déchets » de la cuisine ou des champs. </text:p>
      <text:p text:style-name="P2">Remarque : il est probable qu’il fasse retourner un temps le tas afin de parfaire le compostage des parties en surface ou simplement pour mélanger la mixture (hé comme en cuisine !!)</text:p>
      <text:p text:style-name="P2">Pour avoir plus d’info sur le compostage, les jardiniers/cuisinier de Terre et Humanisme ont écrit un livre répertoriant les bonnes recettes et pratiques pour un bon comp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bert</meta:initial-creator>
    <dc:creator>Guest </dc:creator>
    <meta:editing-cycles>3</meta:editing-cycles>
    <meta:creation-date>2012-11-09T12:53:00</meta:creation-date>
    <dc:date>2013-01-11T15:44:44</dc:date>
    <meta:editing-duration>PT1M48S</meta:editing-duration>
    <meta:generator>LibreOffice/3.5$Linux_x86 LibreOffice_project/350m1$Build-2</meta:generator>
    <meta:document-statistic meta:table-count="0" meta:image-count="0" meta:object-count="0" meta:page-count="2" meta:paragraph-count="16" meta:word-count="650" meta:character-count="3932" meta:non-whitespace-character-count="32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