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alibri" svg:font-family="Calib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1cm" fo:margin-right="-1cm" fo:text-align="center" style:justify-single-word="false" fo:text-indent="0cm" style:auto-text-indent="false"/>
      <style:text-properties fo:font-size="14pt" fo:font-weight="bold" style:font-size-asian="14pt" style:font-weight-asian="bold" style:font-size-complex="14pt"/>
    </style:style>
    <style:style style:name="P2" style:family="paragraph" style:parent-style-name="Standard">
      <style:paragraph-properties fo:margin-left="-1cm" fo:margin-right="-1cm" fo:text-align="center" style:justify-single-word="false" fo:text-indent="0cm" style:auto-text-indent="false"/>
    </style:style>
    <style:style style:name="P3" style:family="paragraph" style:parent-style-name="Standard">
      <style:paragraph-properties fo:margin-left="-1cm" fo:margin-right="-1cm" fo:text-align="justify" style:justify-single-word="false" fo:text-indent="0cm" style:auto-text-indent="false"/>
    </style:style>
    <style:style style:name="P4" style:family="paragraph" style:parent-style-name="Standard" style:master-page-name="Standard">
      <style:paragraph-properties fo:margin-left="-1cm" fo:margin-right="-1cm" fo:text-align="center" style:justify-single-word="false" fo:text-indent="0cm" style:auto-text-indent="false" style:page-number="auto"/>
    </style:style>
    <style:style style:name="P5" style:family="paragraph" style:parent-style-name="Standard">
      <style:paragraph-properties fo:margin-left="0cm" fo:margin-right="-1cm" fo:text-align="center" style:justify-single-word="false" fo:text-indent="0cm" style:auto-text-indent="false"/>
    </style:style>
    <style:style style:name="P6" style:family="paragraph" style:parent-style-name="List_20_Paragraph">
      <style:paragraph-properties fo:margin-left="-1cm" fo:margin-right="-1cm" fo:text-align="justify" style:justify-single-word="false" fo:text-indent="0cm" style:auto-text-indent="false"/>
    </style:style>
    <style:style style:name="P7" style:family="paragraph" style:parent-style-name="List_20_Paragraph" style:list-style-name="WWNum1">
      <style:paragraph-properties fo:margin-left="-1cm" fo:margin-right="-1cm" fo:text-align="justify" style:justify-single-word="false" fo:text-indent="0cm"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style:text-underline-style="solid" style:text-underline-width="auto" style:text-underline-color="font-color"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ompte rendu</text:span></text:p>
      <text:p text:style-name="P2"><text:span text:style-name="T2">Atelier sur la mise en place d’une plate forme collective sur le thème de l’alimentation</text:span>.</text:p>
      <text:p text:style-name="P5"><text:s/>(4-5 pers. 20min)</text:p>
      <text:p text:style-name="P3"/>
      <text:p text:style-name="P3"/>
      <text:p text:style-name="P3"><text:span text:style-name="T3">Définition :</text:span></text:p>
      <text:p text:style-name="P3">La plateforme est un regroupement de personnes (physique) comme des producteurs ou des consommateurs ; ou d’informations (virtuel) comme les bases de données, les sites internet…</text:p>
      <text:p text:style-name="P3">La mise en place d’une plateforme peut partir d’une démarche commerciale, comme les boutiques de producteurs qui se regroupent pour avoir une diversité plus importante. Cependant l’énergie première est plutôt d’ordre non commercial, c’est pour des raisons de réduction des coûts, de facilité d’organisation que tendent à se former des collectifs.</text:p>
      <text:p text:style-name="P3"><text:span text:style-name="T3">Ex :</text:span></text:p>
      <text:list xml:id="list10579246781" text:style-name="WWNum1">
        <text:list-item>
          <text:p text:style-name="P7">Groupement d’achat (panier bio, épicerie, …)</text:p>
        </text:list-item>
        <text:list-item>
          <text:p text:style-name="P7">Récoltes collectives</text:p>
        </text:list-item>
        <text:list-item>
          <text:p text:style-name="P7">Echanges de données ou de réflexions (Rencontres, ateliers, base de donnée…)</text:p>
        </text:list-item>
      </text:list>
      <text:p text:style-name="P6"/>
      <text:p text:style-name="P6"/>
      <text:p text:style-name="P3"><text:span text:style-name="T3">Acteurs :</text:span></text:p>
      <text:p text:style-name="P3">La mise en place d’une plateforme sur le thème de l’alimentation nécessite la présence de producteurs, qui sont les premiers concernés ou les plus impliqués ! Par la suite comme la majorité de nos associations se trouvent dans les universités, les seconds impliqués sont les étudiants. Car ils représentent une forte dynamique et manquent beaucoup d’expérience. Pour cela une troisième partie de personnes le plus diversifié possible permettrait de faire le lien entre les générations et les différentes compétences/ expériences/ capacités que chacun pourrait apporter. Dans ce cas plus il y a de monde différent plus il y a de possibilités. Attention cependant à <text:s/>l’effet de groupe, car un groupe bien vivant peut aller très loin, mais quand il y a manque de connivences on ne fait pas grand-chose ! </text:p>
      <text:p text:style-name="P3"/>
      <text:p text:style-name="P3"/>
      <text:p text:style-name="P3"><text:span text:style-name="T3">Mise en place : </text:span></text:p>
      <text:p text:style-name="P3">Problématique : Quels sont les besoins, quelle est l’offre déjà existante, comment développer et diversifier l’offre (produits/ actions/ personnes…) Comment réduire les coûts</text:p>
      <text:p text:style-name="P3">Trouver les différents acteurs (la comm’ dans les cinés indépendants, les cafés philos… sont des endroits où il y a une mixité de personne qui réfléchissent ! enfin qui ont des valeurs communes !)</text:p>
      <text:p text:style-name="P3">Trouver un lieu et/ou un coordinateur pour faciliter les échanges entre les personnes.</text:p>
      <text:p text:style-name="P3">Faire vivre ! : créer des échanges entre les acteurs. Faire circuler les infos (recettes/site/BDD…) Faire des ateliers, des animations ou de rencontres en favorisant la bonne bouffe et la musique qui sont des moyens d’échanges fort bon et écologiqu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alibri" svg:font-family="Calib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est </meta:initial-creator>
    <meta:creation-date>2013-01-11T15:33:37</meta:creation-date>
    <dc:date>2013-01-11T15:35:10</dc:date>
    <dc:creator>Guest </dc:creator>
    <meta:editing-duration>P0D</meta:editing-duration>
    <meta:editing-cycles>1</meta:editing-cycles>
    <meta:document-statistic meta:table-count="0" meta:image-count="0" meta:object-count="0" meta:page-count="1" meta:paragraph-count="17" meta:word-count="370" meta:character-count="2336" meta:non-whitespace-character-count="1982"/>
    <meta:generator>LibreOffice/3.5$Linux_x86 LibreOffice_project/350m1$Build-2</meta:generator>
  </office:meta>
</office:document-meta>
</file>