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style>
    <style:style style:name="P2" style:family="paragraph" style:parent-style-name="Standard">
      <style:paragraph-properties fo:margin-left="-1cm" fo:margin-right="-1cm" fo:text-align="center" style:justify-single-word="false" fo:text-indent="0cm" style:auto-text-indent="false"/>
    </style:style>
    <style:style style:name="P3" style:family="paragraph" style:parent-style-name="Standard" style:master-page-name="Standard">
      <style:paragraph-properties fo:margin-left="-1cm" fo:margin-right="-1cm" fo:text-align="center" style:justify-single-word="false" fo:text-indent="0cm" style:auto-text-indent="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pte rendu</text:span></text:p>
      <text:p text:style-name="P2"><text:span text:style-name="T2">Discussion autours du rapport aux institutions publiques et politiques</text:span>. (4 pers. 1h)</text:p>
      <text:p text:style-name="P2"/>
      <text:p text:style-name="P1"><text:tab/>Mlle Séverine Sénéchal, diététicienne se retrouve souvent via son association pour l’analyse critique de la recherche scientifique, face aux institutions comme le Crous. Il y a un énorme écart entre les pouvoirs des différentes parties. </text:p>
      <text:p text:style-name="P1"><text:tab/>D’un côté des associations « de consommateurs » ou autres qui se battent pour instaurer du bio au R.U ou avoir au moins une sensibilisation sensé vers les étudiants. De l’autre des lobbies très puissants des industries de l’agro alimentaires, qui payent des chercheurs pour faire des études sponsorisées qui affluent d’exemples et de chiffres pour légitimer la présence de bouffe de merde dans nos assiettes. De ce fait le débat est déjà mal engagé puisque les grands axes de la politique d’achat du Crous sont court-circuités par ces lobbies. Ils ont réussis à faire passer des lois et textes réglementaires visant à obliger les Crous et autres entreprises de restaurations collectives à acheter leurs produits. </text:p>
      <text:p text:style-name="P1"><text:tab/>De plus leurs études pas tout à fait hors d’intérêts économique se retrouvent dans tout les collèges lycées et autres endroit d’éducation de masse. Les débats peuvent toujours se faire sur des petites actions comme des repas végétariens, le tri sélectif, ou des achats ponctuels … Mais il y a vraiment un rapport de force difficile à éviter. </text:p>
      <text:p text:style-name="P1"/>
      <text:p text:style-name="P1"><text:tab/>D’autres approches comme celles de slow food permettent de sensibiliser sur le goût les produits du terroir qui possèdent encore une culture forte (à Montpellier un apéro dînatoire avec des fromage du pain et du vin de la région ont permis de faire patienter les étudiants pendant qu’ils faisaient la queue, ils étaient du coup un peu plus ouvert à tout ce qui touche à l’appétit. Après ils ont pris un peu plus conscience de la qualité, disons plutôt basse, des assiettes que leurs servait le personnel du R.U) Ce type de sensibilisation laisse un goût un peu amer (malgré la qualité !) car nous ne percevons pas vraiment l’impact qu’il a vers les étudiants…</text:p>
      <text:p text:style-name="P1"><text:tab/></text:p>
      <text:p text:style-name="P1"><text:tab/>Quelqu’un à émis l’idée de se tourner vers des actions de plus grande envergure, comme celles que portent la fondation abbé pierre pour faire vivre une machine qui possède un poids auprès de l’opinion publique. Ce qui à fait un peu débat par rapport au fait que l’on peut se retrouver noyé dans une structure, et peut être perdre de vue les valeurs et les raisons de pourquoi nous nous sommes engagés. </text:p>
      <text:p text:style-name="P1">Par exemple l’accès à la nourriture pour tous pourrait trouver dans l’initiative de la banque alimentaire un bon moyen de militer. </text:p>
      <text:p text:style-name="P1"><text:tab/>Cependant le fonctionnement de la B.A est critiquable puis qu’ils récupèrent à très bas coûts (mais coûteux quand même) les surplus des industries agroalimentaire, ainsi que les surplus des récoltes des paysans (pas toujours respectueux de leurs environnement) pour proposer de la bouffe de merde aux pauvres. Alors si se battre pour l’alimentation pour tous veut dire favoriser le bio pour les riches et la récup' pour les pauvres on peut se retrouver en désaccord avec nos valeurs. Tout ca pour rester dans les cases légales des institutions.</text:p>
      <text:p text:style-name="P1"><text:tab/>Cela nous a amené à débattre autour de la pertinence de passer par les institutions qui, comme nous le savons en France, adorent les papiers. Ainsi que de faire reposer la responsabilité d’une action à son supérieur hiérarchique qui n’est pas joignable puisqu’il se trouve en ce moment même en réunion… avec monsieur de chez danone.</text:p>
      <text:p text:style-name="P1"/>
      <text:p text:style-name="P1"><text:tab/>L’organisation entre individus, ou collectif permet d’avancer rapidement, cependant pour pouvoir faire vivre une action ou des idées sur le plus long terme il est presque obligatoire de passer à un moment ou l’autre par des institutions publiques. </text:p>
      <text:p text:style-name="P1"><text:tab/>Concrètement il faut savoir quelle personne toucher, quel administrateur sera ouvert au dialogue tout en ayant les compétences pour actionner les leviers qui nous intéressent. Toute autre discussion avec des secrétaires et autres bouchés du siphon sont parfois inévitables, mais s’avèrent rapidement infructueuses. Une attention particulière sur quel interlocuteur trouver est nécess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est </meta:initial-creator>
    <meta:creation-date>2013-01-11T15:38:37</meta:creation-date>
    <dc:date>2013-01-11T15:40:54</dc:date>
    <dc:creator>Guest </dc:creator>
    <meta:editing-duration>PT39S</meta:editing-duration>
    <meta:editing-cycles>2</meta:editing-cycles>
    <meta:generator>LibreOffice/3.5$Linux_x86 LibreOffice_project/350m1$Build-2</meta:generator>
    <meta:document-statistic meta:table-count="0" meta:image-count="0" meta:object-count="0" meta:page-count="1" meta:paragraph-count="13" meta:word-count="665" meta:character-count="4102" meta:non-whitespace-character-count="3433"/>
  </office:meta>
</office:document-meta>
</file>