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6"/>
    <style:style style:name="P7" style:family="paragraph" style:parent-style-name="Text_20_body" style:list-style-name="L7"/>
    <style:style style:name="P8" style:family="paragraph" style:parent-style-name="Text_20_body" style:list-style-name="L8"/>
    <style:style style:name="P9" style:family="paragraph" style:parent-style-name="Text_20_body" style:list-style-name="L9"/>
    <style:style style:name="P10" style:family="paragraph" style:parent-style-name="Text_20_body">
      <style:text-properties fo:font-size="14pt" style:text-underline-style="solid" style:text-underline-width="auto" style:text-underline-color="font-color" style:font-size-asian="14pt" style:font-size-complex="14pt"/>
    </style:style>
    <style:style style:name="P11" style:family="paragraph" style:parent-style-name="Text_20_body">
      <style:text-properties fo:font-size="14pt" style:font-size-asian="14pt" style:font-size-complex="14pt"/>
    </style:style>
    <style:style style:name="P12" style:family="paragraph" style:parent-style-name="Text_20_body" style:list-style-name="L1">
      <style:paragraph-properties fo:margin-top="0in" fo:margin-bottom="0in"/>
    </style:style>
    <style:style style:name="P13" style:family="paragraph" style:parent-style-name="Text_20_body" style:list-style-name="L2">
      <style:paragraph-properties fo:margin-top="0in" fo:margin-bottom="0in"/>
    </style:style>
    <style:style style:name="P14" style:family="paragraph" style:parent-style-name="Text_20_body" style:list-style-name="L3">
      <style:paragraph-properties fo:margin-top="0in" fo:margin-bottom="0in"/>
    </style:style>
    <style:style style:name="P15" style:family="paragraph" style:parent-style-name="Text_20_body" style:list-style-name="L4">
      <style:paragraph-properties fo:margin-top="0in" fo:margin-bottom="0in"/>
    </style:style>
    <style:style style:name="P16" style:family="paragraph" style:parent-style-name="Text_20_body" style:list-style-name="L5">
      <style:paragraph-properties fo:margin-top="0in" fo:margin-bottom="0in"/>
    </style:style>
    <style:style style:name="P17" style:family="paragraph" style:parent-style-name="Text_20_body" style:list-style-name="L6">
      <style:paragraph-properties fo:margin-top="0in" fo:margin-bottom="0in"/>
    </style:style>
    <style:style style:name="P18" style:family="paragraph" style:parent-style-name="Text_20_body" style:list-style-name="L8">
      <style:paragraph-properties fo:margin-top="0in" fo:margin-bottom="0in"/>
    </style:style>
    <style:style style:name="P19" style:family="paragraph" style:parent-style-name="Text_20_body" style:list-style-name="L9">
      <style:paragraph-properties fo:margin-top="0in" fo:margin-bottom="0in"/>
    </style:style>
    <style:style style:name="P20" style:family="paragraph" style:parent-style-name="Heading_20_1">
      <style:paragraph-properties fo:text-align="center" style:justify-single-word="false"/>
      <style:text-properties fo:font-size="16pt" style:font-size-asian="16pt" style:font-size-complex="16pt"/>
    </style:style>
    <style:style style:name="P21" style:family="paragraph" style:parent-style-name="Heading_20_2">
      <style:text-properties fo:font-size="14pt" style:font-size-asian="14pt" style:font-size-complex="14pt"/>
    </style:style>
    <style:style style:name="P22" style:family="paragraph" style:parent-style-name="Heading_20_2">
      <style:text-properties fo:font-size="14pt" style:text-underline-style="solid" style:text-underline-width="auto" style:text-underline-color="font-color" style:font-size-asian="14pt" style:font-size-complex="14pt"/>
    </style:style>
    <style:style style:name="P23" style:family="paragraph" style:parent-style-name="Heading_20_2">
      <style:paragraph-properties fo:break-before="page"/>
      <style:text-properties fo:font-size="14pt" style:text-underline-style="solid" style:text-underline-width="auto" style:text-underline-color="font-color" style:font-size-asian="14pt" style:font-size-complex="14pt"/>
    </style:style>
    <style:style style:name="P24" style:family="paragraph" style:parent-style-name="Heading_20_2">
      <style:paragraph-properties style:writing-mode="lr-tb"/>
      <style:text-properties fo:font-size="14pt" style:text-underline-style="solid" style:text-underline-width="auto" style:text-underline-color="font-color" style:font-size-asian="14pt" style:font-size-complex="14pt"/>
    </style:style>
    <style:style style:name="P25" style:family="paragraph" style:parent-style-name="Heading_20_3">
      <style:text-properties style:text-underline-style="solid" style:text-underline-width="auto" style:text-underline-color="font-color" fo:font-weight="bold" style:font-weight-asian="bold" style:font-weight-complex="bol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formations/cranimations/ecologieengagement_4nov12">
          <form:properties>
            <form:property form:property-name="PropertyChangeNotificationEnabled" office:value-type="boolean" office:boolean-value="true"/>
          </form:properties>
        </form:form>
        <form:form form:apply-filter="true" form:method="post" form:control-implementation="ooo:com.sun.star.form.component.Form" office:target-frame="" xlink:href="../../../../formations/cranimations/ecologieengagement_4nov12">
          <form:properties>
            <form:property form:property-name="PropertyChangeNotificationEnabled" office:value-type="boolean" office:boolean-value="true"/>
          </form:properties>
        </form:form>
        <form:form form:apply-filter="true" form:method="post" form:control-implementation="ooo:com.sun.star.form.component.Form" office:target-frame="" xlink:href="../../../../formations/cranimations/ecologieengagement_4nov12">
          <form:properties>
            <form:property form:property-name="PropertyChangeNotificationEnabled" office:value-type="boolean" office:boolean-value="true"/>
          </form:properties>
        </form:form>
        <form:form form:apply-filter="true" form:method="post" form:control-implementation="ooo:com.sun.star.form.component.Form" office:target-frame="" xlink:href="../../../../formations/cranimations/ecologieengagement_4nov12">
          <form:properties>
            <form:property form:property-name="PropertyChangeNotificationEnabled" office:value-type="boolean" office:boolean-value="true"/>
          </form:properties>
        </form:form>
        <form:form form:apply-filter="true" form:method="post" form:control-implementation="ooo:com.sun.star.form.component.Form" office:target-frame="" xlink:href="../../../../formations/cranimations/ecologieengagement_4nov12">
          <form:properties>
            <form:property form:property-name="PropertyChangeNotificationEnabled" office:value-type="boolean" office:boolean-value="true"/>
          </form:properties>
        </form:form>
        <form:form form:apply-filter="true" form:method="post" form:control-implementation="ooo:com.sun.star.form.component.Form" office:target-frame="" xlink:href="../../../../formations/cranimations/ecologieengagement_4nov12">
          <form:properties>
            <form:property form:property-name="PropertyChangeNotificationEnabled" office:value-type="boolean" office:boolean-value="true"/>
          </form:properties>
        </form:form>
        <form:form form:apply-filter="true" form:method="post" form:control-implementation="ooo:com.sun.star.form.component.Form" office:target-frame="" xlink:href="../../../../formations/cranimations/ecologieengagement_4nov12">
          <form:properties>
            <form:property form:property-name="PropertyChangeNotificationEnabled" office:value-type="boolean" office:boolean-value="true"/>
          </form:properties>
        </form:form>
        <form:form form:apply-filter="true" form:method="post" form:control-implementation="ooo:com.sun.star.form.component.Form" office:target-frame="" xlink:href="../../../../formations/cranimations/ecologieengagement_4nov12">
          <form:properties>
            <form:property form:property-name="PropertyChangeNotificationEnabled" office:value-type="boolean" office:boolean-value="true"/>
          </form:properties>
        </form:form>
        <form:form form:apply-filter="true" form:method="post" form:control-implementation="ooo:com.sun.star.form.component.Form" office:target-frame="" xlink:href="../../../../formations/cranimations/ecologieengagement_4nov12">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1"><text:bookmark text:name="atelier_ecologie_et_engagement_lille_le_4nov2012"/>Atelier "Ecologie et Engagement", Lille, le 4nov2012</text:h>
      <text:p text:style-name="Text_20_body"/>
      <text:p text:style-name="Text_20_body"><text:tab/>Voici le Compte rendu de l'atelier que vous avez suivi dimanche matin lors des Rencontres de la Fourche à la Fourchette. Il est accompagné du déroulé type de formation, du scénario qu'on vous a proposé (en annexe), et de ce que vous avez fait, proposé, débattu. </text:p>
      <text:p text:style-name="Text_20_body">Avant toute chose merci beaucoup pour votre participation à ce temps d'échange et de découverte. Vos commentaires, idées, compléments, corrections, sont les bienvenus, comme vous l'avez constaté tout n'est pas encore au point, et on aimerait que ça le devienne. </text:p>
      <text:h text:style-name="P22" text:outline-level="2"><text:bookmark text:name="participantes"/>ParticipantEs:</text:h>
      <text:p text:style-name="Text_20_body">Iza, Clément,clémence, Nath, Coline, Kaina, Gaëlle, Marie Karim, Thomas, Thomas bis (whoa, trois thomas !), Thom, Alexis, Camouille </text:p>
      <text:h text:style-name="P22" text:outline-level="2"><text:bookmark text:name="deroule"/>Déroulé</text:h>
      <text:list xml:id="list631104930" text:style-name="L1">
        <text:list-header>
          <text:p text:style-name="P12"/>
        </text:list-header>
        <text:list-item>
          <text:p text:style-name="P12">9h45 : Brise-glace positionnement géographique.</text:p>
        </text:list-item>
        <text:list-item>
          <text:p text:style-name="P12">9h55 : présentation du jeu, rôle des animateurs et rapporteurs</text:p>
        </text:list-item>
        <text:list-item>
          <text:p text:style-name="P12">10h : Lecture de l'histoire, positionnements, débats</text:p>
        </text:list-item>
        <text:list-item>
          <text:p text:style-name="P12">11h10 : Foule transformée en Soule (Rugby sans règles), pour les ressentis à chaud</text:p>
        </text:list-item>
        <text:list-item>
          <text:p text:style-name="P12">11h20: pause café, et plus si affinités</text:p>
        </text:list-item>
        <text:list-item>
          <text:p text:style-name="P12">11h40: explication sur la frustration du positionnement stratégique, ouverture sur les sujets connexes</text:p>
        </text:list-item>
        <text:list-item>
          <text:p text:style-name="P12">11h50 : courte plénière en vue de choisir des types de restitutions</text:p>
        </text:list-item>
        <text:list-item>
          <text:p text:style-name="P12">12h20: Approfondissement: “distinguer et valoriser différentes échelles d'engagement”</text:p>
        </text:list-item>
        <text:list-item>
          <text:p text:style-name="P1">12h50 : court bilan, et adios!</text:p>
        </text:list-item>
      </text:list>
      <text:h text:style-name="P22" text:outline-level="2"><text:bookmark text:name="positionnements_et_arguments_des_participantes_a_chaque_question"/>positionnements et arguments des participantEs à chaque question</text:h>
      <text:p text:style-name="P10"/>
      <text:p text:style-name="Text_20_body"><text:tab/>Le jeu comportait différentes étapes. Les participantEs se voyaient proposer des questions à chacun de ces étapes, qui reflètent différents types et échelles d'engagement. Le scénario et les questions sont disponibles en annexe<text:line-break/>Voici donc les différents positionnements et arguments des participantEs sur chacune des questions.</text:p>
      <text:h text:style-name="Heading_20_4" text:outline-level="4"><text:bookmark text:name="d_accord_ou_pas_avec_la_decision_du_college_de_s_approvisionner_aupres_d_une_centrale_bio "/>1. D'accord ou pas avec la décision du collège de s'approvisionner auprès d'une centrale bio ?</text:h>
      <text:p text:style-name="Text_20_body"><text:span text:style-name="Strong_20_Emphasis">D'accord :</text:span><text:line-break/>- répond au cahier des charges établit par la commission chargée de solutionner le pb de l'alimentation sur le collège.<text:line-break/>- Gestion facilitée car un seul fournisseur, une seule livraison, un seul paiement<text:line-break/>prix compétitif, permet de mener d'autres actions sur le collège.<text:line-break/><text:span text:style-name="Strong_20_Emphasis">Pas d'accord :</text:span><text:line-break/>- doute sur la qualité, non-respect de la saisonalité<text:line-break/><text:soft-page-break/>- refus de mettre l'argent (le financement) comme enjeu clef de la question de l'alimentation<text:line-break/>- créer une coopérative de producteurs serait un enjeu très positif<text:line-break/>- un programme pédagogique de l'école pourrait intégrer les producteurs.</text:p>
      <text:h text:style-name="Heading_20_4" text:outline-level="4"><text:bookmark text:name="contacter_la_fnh_fondation_pour_la_nature_et_l_homme_nicolas_hulot_ d_acc_pas_d_acc_cap_pas_cap "/>2. Contacter la FNH (fondation pour la Nature et l'Homme / Nicolas Hulot ) : d'acc pas d'acc, cap pas cap ?</text:h>
      <text:p text:style-name="Text_20_body"><text:span text:style-name="Strong_20_Emphasis">Ok cap :</text:span> <text:line-break/>- La FNH ne représente pas Nicolas Holut et ses dérives (Ushuaia, la politique, le ridicule)<text:line-break/>- la fin justifie les moyens. Il faut de l'aide, la FNH en donne.<text:line-break/><text:span text:style-name="Strong_20_Emphasis">Pas ok, cap :</text:span><text:line-break/>- on peut marcher avec la centrale, il suffit d'aider les agriculteurs à intrégrer cette centrale, petit à petit ça correspondra de plus en plus à une éthique correcte. <text:line-break/><text:span text:style-name="Strong_20_Emphasis">Pas ok, pas cap :</text:span><text:line-break/>- l'argent ne doit pas être le moteur de la démarche<text:line-break/>- la FNH est représentée par N. Hulot, image de capitalisme vert<text:line-break/>- volonté d'éviter l'idéologie FNH, et tout travail avec des avocats (confiance, coût, énergie).</text:p>
      <text:h text:style-name="Heading_20_4" text:outline-level="4"><text:bookmark text:name="accompagner_des_agriculteur-trices_dans_la_rue"/>3. Accompagner des agriculteur-trices dans la rue</text:h>
      <text:p text:style-name="Text_20_body"><text:span text:style-name="Strong_20_Emphasis">ok, cap</text:span><text:line-break/>- le collège n'est pas à l'écoute, il faut trouvr des moyens d'interpeller.<text:line-break/>- C'est une manière de communiquer différente des précédente, pour un même objectif<text:line-break/>- les aspects juridiques sont dépendants de la mise en place d'un rapport de force. Il faut donc instaurer ce rapport de force.<text:line-break/><text:span text:style-name="Strong_20_Emphasis">Pas ok, cap</text:span><text:line-break/>- la division entre motivé-e-s à prposer une alternative à la centrale bio n'amènera rien de bon<text:line-break/>- attention à ne pas être trop frontal, ça n'aide pas à la conciliation<text:line-break/>- avant d'agir dans la rue, il manque un travail de fond sur l'appel d'offre loupé.<text:line-break/><text:span text:style-name="Strong_20_Emphasis">Pas ok, pas capable </text:span><text:line-break/>- il faut d'abod déposer un dossier à nouveau<text:line-break/>- l'action dans la rue risque de mettre en péril le dépôt du dossier et sa validation.</text:p>
      <text:h text:style-name="Heading_20_4" text:outline-level="4"><text:bookmark text:name="empecher_la_police_d_embarquer_un_parent_d_eleve_qui_a_jete_des_tomates_sur_la_police_suite_a_une_escalade_de_provocation_et_un_debut_de_repression"/>4. Empêcher la police d'embarquer un parent d'élève qui a jeté des tomates sur la police suite à une escalade de provocation et un début de répression.</text:h>
      <text:p text:style-name="Text_20_body"><text:span text:style-name="Strong_20_Emphasis">Ok, capable </text:span><text:line-break/>- il faut savoir être dans l'action, dans le moment, tout en restant calme, en discutant<text:line-break/>- on ne s'adresse pas au policier qui a reçu les tomates, li sera pas réceptif<text:line-break/><text:span text:style-name="Strong_20_Emphasis">ok, pas capable </text:span><text:line-break/>- c'est dommage parce que le jet de tomates n'a rien de grave, mais trop dangereux de s'interposer<text:line-break/><text:span text:style-name="Strong_20_Emphasis">pas ok, capable </text:span><text:line-break/>- on laisse les flics l'embarquer, et plus tard on parlera ac la police, en dehors du moment.<text:line-break/>- On a pas la force sur l'instant, et le climat serait trop tendu.</text:p>
      <text:h text:style-name="Heading_20_4" text:outline-level="4"><text:bookmark text:name="annuler_la_conference_de_presse_annoncee_avant_qu_ait_lieu_l_arrestation"/>5. Annuler la conférence de presse annoncée avant qu'ait lieu l'arrestation</text:h>
      <text:p text:style-name="Text_20_body"><text:span text:style-name="Strong_20_Emphasis">ok, cap </text:span><text:line-break/>- la conférence de presse porterait préjudice à la lutte<text:line-break/>- on le parle pas à la presse, jamais !<text:line-break/><text:soft-page-break/><text:span text:style-name="Strong_20_Emphasis">Pas ok, capable </text:span><text:line-break/>- si on annule à la moindre merde, on donne l'impression de pas être solidaires<text:line-break/>- il faut parler, le silence n'aide jamais<text:line-break/><text:span text:style-name="Strong_20_Emphasis">pas ok, pas capables </text:span><text:line-break/>- si on annule, les médias disent ce qu'ils veulent<text:line-break/>- la conférence de presse était prévue, et c'est l'occasion de s'expliquer, de recentrer la thématique.<text:line-break/>- Il suffit de choisir les médias qu'on invite.</text:p>
      <text:h text:style-name="Heading_20_4" text:outline-level="4"><text:bookmark text:name="d_accord_avec_l_arret_du_mouvement_en_echange_de_l_arret_des_poursuites_judiciaires_et_de_la_validation_definitive_de_la_centrale_de_distribution_pour_le_college_capable_ou_pas_de_continuer_sans_la_groupe_mobilise_jusque_la "/>6. D'accord avec l'arrêt du mouvement en échange de l'arrêt des poursuites judiciaires, et de la validation définitive de la centrale de distribution pour le collège. Capable ou pas de continuer sans la groupe mobilisé jusque là ?</text:h>
      <text:p text:style-name="Text_20_body"><text:span text:style-name="Strong_20_Emphasis">Ok, capable</text:span><text:line-break/>- on fera petit à petit<text:line-break/>- on a perdu une bataille, pas la guerre<text:line-break/><text:span text:style-name="Strong_20_Emphasis">ok, pas capable</text:span><text:line-break/>- la centrale est un début, la sensibilisation et le changement se feront à long terme<text:line-break/><text:span text:style-name="Strong_20_Emphasis">pas ok, capable </text:span><text:line-break/>- si on arrête, on reste sur un statu quo, avec la centrale et c'est tout.<text:line-break/>- Faut continuer, on trouvera des alliances<text:line-break/>- on doit pas flancher même d'un pouce, nos valeurs on le droit d'exister<text:line-break/><text:span text:style-name="Strong_20_Emphasis">pas ok, pas capable </text:span><text:line-break/>- tout seul c'est trop dur, mais oui, il faut continuer, mener le combat.</text:p>
      <text:h text:style-name="P21" text:outline-level="2"/>
      <text:h text:style-name="P22" text:outline-level="2"><text:bookmark text:name="petite_pleniere_post-jeu"/>Petite plénière post-jeu</text:h>
      <text:h text:style-name="Heading_20_4" text:outline-level="4"><text:bookmark text:name="retoursameliorations_potentielles_du_scenario"/>retours/améliorations potentielles du scénario</text:h>
      <text:p text:style-name="Text_20_body"><text:span text:style-name="Strong_20_Emphasis">qualité du scénario</text:span> </text:p>
      <text:list xml:id="list884711877" text:style-name="L2">
        <text:list-item>
          <text:p text:style-name="P13">la première question (surtout) n'était pas assez polémique </text:p>
        </text:list-item>
        <text:list-item>
          <text:p text:style-name="P13">le projet n'appartient pas vraiment aux participants, ils ne sont pas agriculteurs, juste parents.</text:p>
        </text:list-item>
        <text:list-item>
          <text:p text:style-name="P2">les parents se comportent mal devant des enfant, en tout cas pas de manière exemplaire. Est ce qu'avec des participants plus âgés ça aurait changé? Pas d'après Iza, qui est plus âgée (et oui)</text:p>
        </text:list-item>
      </text:list>
      <text:p text:style-name="Text_20_body"><text:span text:style-name="Strong_20_Emphasis">Qualité de l'animation</text:span> </text:p>
      <text:list xml:id="list1194120876" text:style-name="L3">
        <text:list-item>
          <text:p text:style-name="P14">le conteur de l'histoire doit la maîtriser, créer un univers très impliquant</text:p>
        </text:list-item>
        <text:list-item>
          <text:p text:style-name="P14">on a abordé différents types d'engagement (envers les médias, la police, les institutions, etc), mais pas différentes échelles d'engagement au sein des mêmes types. Or il est intéressant de savoir jusqu'où iraient les participants.</text:p>
        </text:list-item>
        <text:list-item>
          <text:p text:style-name="P14">les participants n'ont aucun choix réel, juste des avis, jamais de décision, c frustrant</text:p>
        </text:list-item>
        <text:list-item>
          <text:p text:style-name="P14">peu d'explications des participants sur le positionnement Cap/pas Cap. est ce que cet axe sert à qque-chose? ça sort de l'idéologie pour entrer dans le concret, gênant. On ose parfois se positionner capable alors que dans la vraie vie ce ne serait pas le cas. et parfois, on s'en fout simplement d'être capable ou pas.</text:p>
        </text:list-item>
        <text:list-item>
          <text:p text:style-name="P14">poids du regard du groupe sur le positionnement. Même en confiance, même si c'est physique et <text:soft-page-break/>pas rhétorique, ça reste un positionnement, à assumer face aux “autres”.</text:p>
        </text:list-item>
        <text:list-item>
          <text:p text:style-name="P14">envie de pouvoir dire : je ne me positionne pas du tout… ça s'est déjà vu, mais ça casse un peu l'élan si ça arrive à chaque tour.</text:p>
        </text:list-item>
        <text:list-item>
          <text:p text:style-name="P3">l'animateur doit-il être plus incisif pour que les participants se positionnent et s'expliquent clairement? Compromis à faire entre la qualité des échanges, leur pertinence, et la liberté de chacun de profiter de ce moment pour s'exprimer, faire valoir un ressenti, sans enjeu autre.</text:p>
        </text:list-item>
      </text:list>
      <text:h text:style-name="Heading_20_4" text:outline-level="4"><text:bookmark text:name="ouverture_sur_des_restitutions_approfondissements"/>ouverture sur des restitutions, approfondissements</text:h>
      <text:list xml:id="list1570103655" text:style-name="L4">
        <text:list-item>
          <text:p text:style-name="P15">l'engagement évolue au fil du jeu. La question 1 et la dernière sont très similaires, pourtant les positionnements ont beaucoup évolué.</text:p>
        </text:list-item>
        <text:list-item>
          <text:p text:style-name="P15">pourrait-on sortir d'un scénario figé et mener un scénario à choix multiple (cf livre dont vous êtes le héros)? oui, mais objectif différent, et difficulté de garder un scénario polémique et intéressant. Bcp de travail en amont pour le préparer. Super atelier à mener en tout cas.</text:p>
        </text:list-item>
        <text:list-item>
          <text:p text:style-name="P15">Un théâtre-forum offrirait-il de meilleures perspectives? le scénario serait alors plus ouvert, plus dans l'imagination, mais demanderait plus de courage pour participer, et ne permettrai pas à tout-es de participer simultanément. </text:p>
        </text:list-item>
        <text:list-item>
          <text:p text:style-name="P15">Si théâtre forum, spontané, ou organisé en amont par une équipe de comédiens? dur de démarrer sans animateurs et comédiens qui donnent un début sympa.</text:p>
        </text:list-item>
        <text:list-item>
          <text:p text:style-name="P15">propositions de suite à l'atelier: préparer un scénario à choix multiple, monter un début de théâtre forum sur ce thème, utiliser cet outils pour un autre contexte, discerner les échelles d'engagement à travers les positionnements. </text:p>
        </text:list-item>
        <text:list-item>
          <text:p text:style-name="P4">quelques propositions concrètes: composter les flics en manif, relancer une fabrication de patators, faire macérer de l'urine qques mois et canarder les mêmes flics.</text:p>
        </text:list-item>
      </text:list>
      <text:h text:style-name="P25" text:outline-level="3"/>
      <text:h text:style-name="P25" text:outline-level="3"><text:bookmark text:name="comprendre_et_valoriser_differentes_echelles_d_engagement"/>Comprendre et valoriser différentes échelles d'engagement</text:h>
      <text:p text:style-name="Text_20_body"/>
      <text:p text:style-name="Text_20_body">En prenant pour exemple la mobilisation autour de la lutte contre l'aéroport de Notre Dame des Landes (44), on a défriché différentes manières de soutenir, de lutter, chacun a son échelle, et tenté de les hiérarchiser. </text:p>
      <text:list xml:id="list352563519" text:style-name="L5">
        <text:list-item>
          <text:p text:style-name="P16">Le projet Nddl et sa lutte n'appartiennent pas vraiment aux participants en général. Il ya seulement 150 occupantEs, touTEs au même endroit, les autres sont “extérieurEs”. Dur donc de s'impliquer.</text:p>
        </text:list-item>
        <text:list-item>
          <text:p text:style-name="P16">On entend parler de ce projet dans tous les sens, à tord et à travers. Où est l'info, ou est l'intox?</text:p>
        </text:list-item>
        <text:list-item>
          <text:p text:style-name="P5">S'engager ça fait sérieux. Pourtant ça peut tenir à des détails, des petites actions</text:p>
        </text:list-item>
      </text:list>
      <text:h text:style-name="Heading_20_4" text:outline-level="4"><text:bookmark text:name="s_engager_dans_la_lutte_c_est_a_dire"/>S'engager dans la lutte : c'est à dire?</text:h>
      <text:list xml:id="list528084647" text:style-name="L6">
        <text:list-item>
          <text:p text:style-name="P17">Lire l'info: différent de maitriser l'info, qui demande beaucoup de travail.</text:p>
        </text:list-item>
        <text:list-item>
          <text:p text:style-name="P17">passer l'info : fcbook, mails lists, amis, apéros. afficher, tracter</text:p>
        </text:list-item>
        <text:list-item>
          <text:p text:style-name="P17">maitriser l'info: débattre, se renseigner, gérer les arguments factuels autant que ceux de fond.</text:p>
        </text:list-item>
        <text:list-item>
          <text:p text:style-name="P17">Manifester: A Nddl, mais aussi chez soi. On se sent souvent seul, paumé, dans sa localité, et on ose pas agir.</text:p>
        </text:list-item>
        <text:list-item>
          <text:p text:style-name="P17">Mener des actions: plus dur chez soi qu'à Nddl. Même pb qu'organiser une manif.</text:p>
        </text:list-item>
        <text:list-item>
          <text:p text:style-name="P17"><text:soft-page-break/>S'installer sur la ZAD: à court terme, à long terme? quel modèle de vie on défend?</text:p>
        </text:list-item>
        <text:list-item>
          <text:p text:style-name="P17">Passer par les élus? comment bien leur expliquer la situation, comment se servir de leur rôle pour avoir du poids? Quelle place leur laisser pour faire avancer les choses et éviter la récupération par des partis et autres?</text:p>
        </text:list-item>
        <text:list-item>
          <text:p text:style-name="P6">Légalité?/légitimité? tout dépend de la qualité et de l'impact potentiel de l'acte illégal. Dépend du nombre de personnes qui se mobilisent, parfois nombreux on se protège, parfois à très peu on reste discrets, et ça marche aussi. Mais peut on toujours faire confiance aux organisateurs d'une action? est-on capable de coordonner une action et en assumer les dérives potentielles?</text:p>
        </text:list-item>
      </text:list>
      <text:p text:style-name="Text_20_body">Ces actes sont classés dans un ordre croissant d'engagement, mais ça ne tient jamais debout, qui affiche bcp est-il plus impliqué que celui qui mène une action et une seule, légale ou illégale, contre vinci? </text:p>
      <text:h text:style-name="P21" text:outline-level="2"/>
      <text:h text:style-name="P21" text:outline-level="2"><text:bookmark text:name="retours_complementaires"/>Retours complémentaires</text:h>
      <text:p text:style-name="P11"/>
      <text:list xml:id="list168104783" text:style-name="L7">
        <text:list-item>
          <text:p text:style-name="P7">Nous avons fait une pause entre le déroulé du jeu et les restitutions, sans pour autant bien expliquer que cette restitution était indispensable au bon déroulé de l'atelier (sans ça, on ne comprend pas l'intérêt et la portée de toutes les questions qui sont soulevées, ça reste uniquement ludique). La moitié des participantEs ont donc quitté l'atelier en cours. </text:p>
        </text:list-item>
      </text:list>
      <text:p text:style-name="Text_20_body">À éviter les prochaines fois, pour avoir des retours plus fournis et pour réussir à mener à bien l'animation, qui perd de son sens sinon.</text:p>
      <text:list xml:id="list1471472438" text:style-name="L8">
        <text:list-item>
          <text:p text:style-name="P18">Aucune suite à cette animation, pour le moment en tout cas. Ce positionnement stratégique reste pour le moment un simple temps de découverte et de sensibilisation, n'a pas d'impact (immédiat en tout cas) en termes d'engagement, et de mise en lien des participantEs avec les animateurs ou entre eLLEux.</text:p>
        </text:list-item>
        <text:list-item>
          <text:p text:style-name="P8">merci d'avoir pris le temps de tester à nouveau cette animation, qui manquait encore de formalisme mais se rapproche de plus en plus de l'objectif annoncé: questionner chacunE et le groupe sur la définition, la diversité et l'intensité de l'engagement à travers une mise en situation apparemment anodine.</text:p>
          <text:p text:style-name="P8"/>
        </text:list-item>
      </text:list>
      <text:h text:style-name="P24" text:outline-level="2"><text:bookmark text:name="contacts_questions"/>Contacts, questions</text:h>
      <text:p text:style-name="Text_20_body">On est tous les 3 disponibles pour des questions, pour vous aider à préparer un autre scénario, à animer un positionnement stratégique, le faire avec vous… ou autre idée qui vous viendrait </text:p>
      <text:list xml:id="list1436847029" text:style-name="L9">
        <text:list-item>
          <text:p text:style-name="P19">Alexis M. (Paris) alexis(a)notmyidea.org</text:p>
        </text:list-item>
        <text:list-item>
          <text:p text:style-name="P19">Camille L. (Montpellier) lefeuvre.camille(a)laposte.net</text:p>
        </text:list-item>
        <text:list-item>
          <text:p text:style-name="P9">thom C. (vadrouille) thompouss(a)gmail.com</text:p>
        </text:list-item>
      </text:list>
      <text:h text:style-name="Heading_20_2" text:outline-level="2"/>
      <text:h text:style-name="P23" text:outline-level="2"><text:bookmark text:name="annexe_1scenario_quelle_bouffe_dans_notre_ecole"/>Annexe 1: Scénario "quelle bouffe dans notre école?"</text:h>
      <text:p text:style-name="Text_20_body"/>
      <text:p text:style-name="Text_20_body"><text:tab/>L’histoire se passe à Vic la Gardiole, petite commune Héraultaise, où est implanté le collège occitan (Calendrette) qui accueille les jeunes des communes avoisinantes. C’est un collège récent, dans le fonctionnement duquel les parents sont censés s’impliquer assez fortement. La plupart des parents travaillent dans des secteurs variés, se connaissent tout de même relativement bien, mais entretiennent par d’autres aspects des rivalités de longue date, comme c’est souvent le cas à la campagne. </text:p>
      <text:p text:style-name="Text_20_body">Ce collège tente un passage à une cantine bio depuis plusieurs années, à l'initiative de certains parents d'élèves paysans, prêts à mettre à disposition une partie de leur production. </text:p>
      <text:p text:style-name="Text_20_body">Le prix des denrées produits par les parents étant plus importants, les repas scolaires augmenteraient en conséquence. La Communauté de communes concernée par le collège s'intéresse au sujet, car l'enjeu économique n'est pas des moindres. Ce collège pourrait être un site pilote pour tester une cuisine scolaire en bio, comme préconisé par le grenelle de l'environnement. Ceux-ci demandent donc une mise en concurrence, particulièrement avec la centrale de distribution de produits biologiques régionale, en plein essort. </text:p>
      <text:p text:style-name="Text_20_body">Après une étude de faisabilité, il s'avère que ce serait avec la centrale de distribution que ça couterait le moins cher, et que ce serait le plus simple au niveau des transports, de la logistique etc. </text:p>
      <text:p text:style-name="Text_20_body"><text:span text:style-name="Strong_20_Emphasis">Q1 D'accord ou pas avec la décision du collège de s'approvisionner auprès d'une centrale bio ? </text:span></text:p>
      <text:p text:style-name="Text_20_body"/>
      <text:p text:style-name="Text_20_body">Dans ce contexte, les parents paysans décident d'aller trouver du soutien auprès de la Fondation Nicolas Hulot (FNH) et d'autres fondations de soutien aux agriculteurs. Les structures acceptent de bon gré. Après tout, il s'agit de défendre les petits paysans locaux face a l'industrie agroalimentaire. Ils se portent donc garants du projet et proposent une assistance technique et juridique pour travailler sur les question de mise en concurrence. </text:p>
      <text:p text:style-name="Text_20_body"><text:span text:style-name="Strong_20_Emphasis">Q2 Etes vous d'accord avec l'appel à soutien des parents ? Seriez-vous capable d'appeler des structures à l'aide pour vous soutenir ?</text:span> </text:p>
      <text:p text:style-name="Text_20_body"/>
      <text:p text:style-name="Text_20_body">Malgré les tentatives répétées de contact avec le directeur du collège, impossible de trouver un terrain d'entente entre les agriculteurs et le collège. Le groupe de parents agriculteurs choisit de malgré tout faire les distributions de leurs produits durant les horaires de sorties des classes, deux soirs par semaine. Deux groupes de reflexion sont mis en place: l'un s'occuppant des relations avec la presse (réussir à porter le message défendu localement plus largement), l'autre travaillant localement avec les autres parents, dans l'objectif de trouver du soutien matériel et en bras lors des installations) Un texte est rédigé et diffusé rapidement par un petit nombre de personnes, de manière un peu maladroite (les mots employés sont un peu forts et subversifs, très critiques). </text:p>
      <text:p text:style-name="Text_20_body"><text:span text:style-name="Strong_20_Emphasis">Q3 Seriez-vous prêts à apporter votre soutien en matériel et en temps lors des distributions “sauvages” organisées par le groupe d'agriculteurs - ??</text:span> </text:p>
      <text:p text:style-name="Text_20_body"/>
      <text:p text:style-name="Text_20_body">Après quelques distributions, il y à une opposition entre les parents d'élèves: est-il normal de faire ces distributions devant le collège alors même que les décisions ont déjà été prises? La mairie demande a la gendarmerie d'intervenir lors d'une des distributions. Une altercation à lieu entre un gendarme et un des parents d'élève, laissant tomber un cageot de tomates au sol. “Notre production ! Vous gaspillez nos <text:soft-page-break/>tomates ? Bien, alors autant les utiliser !”. Une bataille de légumes s'ensuit et quelques gardes à vues également. </text:p>
      <text:p text:style-name="Text_20_body"><text:span text:style-name="Strong_20_Emphasis">Q4 Seriez-vous prêts à vous engager auprès des agriculteurs lors d'une intervention physique avec les forces de l'ordre?</text:span> </text:p>
      <text:p text:style-name="Text_20_body"/>
      <text:p text:style-name="Text_20_body">Le collège décide de porter plainte contre le groupe d'agriculteurs. Il y à eu aggression physique devant les locaux du collège ! Ça jase dans la presse locale; des dissidents auraient affronté les forces de polices en utilisant des tomates. Dégradant ! Et surtout, devant un collège durant les horaires de sorties des classes, pas vraiment un bon exemple à donner aux enfants. Pour autant, la conférence de presse approche et est dans quelques jours: Après consultation, le groupe “d'opposition” choisit d'annuler cette dernière, pour éviter de s'exposer aux médias dans un contexte qui ne semble pas à leur avantage. </text:p>
      <text:p text:style-name="Text_20_body"><text:span text:style-name="Strong_20_Emphasis">Q5 Que pensez vous de cette décision? Seriez-vous prêt à défendre ce point de vue lors d'une réunion ?</text:span> </text:p>
      <text:p text:style-name="Text_20_body"/>
      <text:p text:style-name="Text_20_body">Suite au revirement de situation de la part des parents, le collège ne souhaitant pas entretenir un climat tendu entre les parents d'élèves et eux mêmes, et au regard du fait que les parents aient choisis d'annuler la conférence de presse, choisit de retirer sa plainte, et propose même au groupe d'agriculteurs d'organiser des rencontres pédagogiques dans leurs ferme. </text:p>
      <text:p text:style-name="Text_20_body"><text:span text:style-name="Strong_20_Emphasis">Q6 Etes vous d'accord avec l'arrêt du mouvement en échange de l'arrêt des poursuites judiciaires, et de la validation définitive de la centrale de distribution pour le collège. Seriez-vous capable ou pas de continuer à informer, lutter, etc.sans le groupe mobilisé jusque là ? </text:span></text:p>
      <text:h text:style-name="Heading_20_2" text:outline-level="2"/>
      <text:h text:style-name="P22" text:outline-level="2"><text:bookmark text:name="annexe_2_fiche_d_animation_positionnement_strategique"/>Annexe 2 : fiche d'animation "positionnement stratégique</text:h>
      <text:p text:style-name="Text_20_body">Pour cELLeux qui voudraient disposer de la fiche permettant de monter ce type d'animations. La fiche d'animation n'est pas définitive, mais relativement complète, et disponible sur le wiki du Grappe. Elle comprend un exemple de déroulé, des conseils de mise en place, d'organisation en amont et sur le moment, quelques références bibliographiques. <text:line-break/>Si vous êtes membre du grappe, <text:a xlink:type="simple" xlink:href="http://wiki.reseaugrappe.org/formations/fiche-outils">elle est sur cette page</text:a>. Sinon, contactez nous pour la récupérer.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DejaVu Sans" style:font-size-asian="24pt" style:font-weight-asian="bold" style:font-name-complex="Lohit Hindi"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DejaVu Sans" style:font-size-asian="18pt" style:font-weight-asian="bold" style:font-name-complex="Lohit Hindi" style:font-size-complex="18pt" style:font-weight-complex="bold"/>
    </style:style>
    <style:style style:name="Heading_20_4" style:display-name="Heading 4" style:family="paragraph" style:parent-style-name="Heading" style:next-style-name="Text_20_body" style:default-outline-level="4" style:list-style-name="" style:class="text">
      <style:text-properties style:font-name="Liberation Serif" fo:font-size="12pt" fo:font-weight="bold" style:font-name-asian="DejaVu Sans" style:font-size-asian="12pt" style:font-weight-asian="bold" style:font-name-complex="Lohit Hindi" style:font-size-complex="12pt" style:font-weight-complex="bold"/>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DejaVu Sans" style:font-size-asian="14pt" style:font-weight-asian="bold" style:font-name-complex="Lohit Hindi"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ebian user</meta:initial-creator>
    <meta:creation-date>2013-01-07T13:37:05</meta:creation-date>
    <meta:document-statistic meta:table-count="0" meta:image-count="0" meta:object-count="0" meta:page-count="7" meta:paragraph-count="93" meta:word-count="2928" meta:character-count="17831"/>
    <dc:date>2013-01-07T13:42:58</dc:date>
    <dc:creator>Debian user</dc:creator>
    <meta:editing-duration>PT00H05M57S</meta:editing-duration>
    <meta:editing-cycles>1</meta:editing-cycles>
    <meta:generator>OpenOffice.org/3.2$Linux OpenOffice.org_project/320m19$Build-9505</meta:generator>
  </office:meta>
</office:document-meta>
</file>