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Text_20_body">
      <style:text-properties style:font-name="Arial"/>
    </style:style>
    <style:style style:name="P3" style:family="paragraph" style:parent-style-name="Text_20_body">
      <style:text-properties fo:color="#3deb3d"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text-align="center" style:justify-single-word="false" fo:background-color="#3deb3d">
        <style:background-image/>
      </style:paragraph-properties>
      <style:text-properties style:font-name="Arial" fo:font-weight="bold" style:font-weight-asian="bold" style:font-weight-complex="bold"/>
    </style:style>
    <style:style style:name="P5" style:family="paragraph" style:parent-style-name="Text_20_body">
      <style:paragraph-properties fo:break-before="page"/>
      <style:text-properties style:font-name="Arial"/>
    </style:style>
    <style:style style:name="P6" style:family="paragraph" style:parent-style-name="Text_20_body" style:list-style-name="L1">
      <style:text-properties style:font-name="Arial"/>
    </style:style>
    <style:style style:name="P7" style:family="paragraph" style:parent-style-name="Text_20_body" style:list-style-name="L2">
      <style:text-properties style:font-name="Arial"/>
    </style:style>
    <style:style style:name="P8" style:family="paragraph" style:parent-style-name="Text_20_body" style:list-style-name="L3">
      <style:text-properties style:font-name="Ari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3deb3d"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Table ronde : Jardins collectifs</text:span> </text:p>
      <text:p text:style-name="P2"/>
      <text:p text:style-name="P2"><text:span text:style-name="T2">Jardins collectifs universitaires représentés :</text:span> Montpellier, Tour, Paris, Strasbourg, Perpignan </text:p>
      <text:p text:style-name="P2"/>
      <text:p text:style-name="P2"><text:span text:style-name="T3">Présentation du jardin de Perpignan</text:span> </text:p>
      <text:list xml:id="list1906523266" text:style-name="L1">
        <text:list-item>
          <text:p text:style-name="P6">Localisé sur le campus de l’université </text:p>
        </text:list-item>
        <text:list-item>
          <text:p text:style-name="P6">D'une surface d’environ 300 m²</text:p>
        </text:list-item>
        <text:list-item>
          <text:p text:style-name="P6">Dispose d'eau pour l'irrigation <text:s/></text:p>
        </text:list-item>
        <text:list-item>
          <text:p text:style-name="P6">Cultures réalisées:</text:p>
          <text:list>
            <text:list-item>
              <text:p text:style-name="P6">légumes (tomates, aubergines, poivrons, piments, salades, choux, navets, épinards, blettes, radis, betterave)</text:p>
            </text:list-item>
            <text:list-item>
              <text:p text:style-name="P6">aromates (basilic, thym, menthe, origan, romarin, sauge, persil, ciboulette)</text:p>
            </text:list-item>
            <text:list-item>
              <text:p text:style-name="P6">fleurs (<text:span text:style-name="T4">là on ne connait pas tous les noms … excusez nos talents de botanistes </text:span><text:s/>!)</text:p>
            </text:list-item>
          </text:list>
        </text:list-item>
        <text:list-item>
          <text:p text:style-name="P6">Arbres fruitiers plantés cette année : cerisier, abricotier, pêcher, pommier, figuier</text:p>
        </text:list-item>
      </text:list>
      <text:p text:style-name="P2"/>
      <text:p text:style-name="P3">Projets au jardin de Perpignan</text:p>
      <text:list xml:id="list1579044531" text:style-name="L2">
        <text:list-item>
          <text:p text:style-name="P7">Projets réalisés : </text:p>
          <text:list>
            <text:list-item>
              <text:p text:style-name="P7">mare (intérêt d'un point d'eau pour l'écosystème « jardin »)</text:p>
            </text:list-item>
            <text:list-item>
              <text:p text:style-name="P7">ruche terre-paille (pour se rapprocher des conditions naturelles)</text:p>
            </text:list-item>
            <text:list-item>
              <text:p text:style-name="P7">cultures en lasagne (cultures réalisées sur un empilement de carton, branches, feuilles et compost, ce qui permet de créer un sol et de sur-élever la planche de culture)</text:p>
            </text:list-item>
            <text:list-item>
              <text:p text:style-name="P7">tour à pommes de terre (cultures de pommes de terre dans une « tour » en grillage remplie d'un mélange sable/compost, l'intérêt étant d'obtenir un meilleur rendement)</text:p>
            </text:list-item>
            <text:list-item>
              <text:p text:style-name="P7">pique-nique hebdomadaire ouvert à tous (pour faire connaître le jardin et déguster la production)</text:p>
            </text:list-item>
          </text:list>
        </text:list-item>
        <text:list-item>
          <text:p text:style-name="P7">Projets en cours : </text:p>
          <text:list>
            <text:list-item>
              <text:p text:style-name="P7">accueil d’enfants (éducation à l’environnement, à la botanique, au jardinage)</text:p>
            </text:list-item>
            <text:list-item>
              <text:p text:style-name="P7">ré-aménagement du jardin (disposition et orientation des parcelles, conception d'un nouveau système d’irrigation) </text:p>
            </text:list-item>
          </text:list>
        </text:list-item>
      </text:list>
      <text:p text:style-name="P5"><text:span text:style-name="T3">Échanges entre jardiniers universitaires</text:span> </text:p>
      <text:list xml:id="list1087112263" text:style-name="L3">
        <text:list-item>
          <text:p text:style-name="P8">Accès aux jardins (libre, restreint aux adhérents de l’association ?)</text:p>
        </text:list-item>
        <text:list-item>
          <text:p text:style-name="P8">Planification et répartition du travail, notamment en été (tableau des tâches permanent sur le jardin, communication par mail/directe, réunions régulières)</text:p>
        </text:list-item>
        <text:list-item>
          <text:p text:style-name="P8">Gestion des récoltes (qui récolte ? Comment partager ?)</text:p>
        </text:list-item>
        <text:list-item>
          <text:p text:style-name="P8">Réalisation du compost (quel emplacement, quoi mettre, et surtout qu'est-ce qu'il ne faut pas mettre, importance de l'oxygénation, quand et comment utiliser le compost mûr)</text:p>
        </text:list-item>
        <text:list-item>
          <text:p text:style-name="P8">Le jardin un lieu de jardinage, <text:span text:style-name="T4">certes</text:span>, mais aussi un lieu festif ? (attention aux débordements … les plantes aiment la musique, pas qu'on leur marche dessus !)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versite de Perpigan Via Domitia</meta:initial-creator>
    <meta:creation-date>2012-11-20T11:24:09.43</meta:creation-date>
    <dc:date>2013-01-11T15:46:20</dc:date>
    <dc:creator>Guest </dc:creator>
    <meta:editing-duration>PT5H9M2S</meta:editing-duration>
    <meta:editing-cycles>9</meta:editing-cycles>
    <meta:generator>LibreOffice/3.5$Linux_x86 LibreOffice_project/350m1$Build-2</meta:generator>
    <meta:document-statistic meta:table-count="0" meta:image-count="0" meta:object-count="0" meta:page-count="2" meta:paragraph-count="27" meta:word-count="326" meta:character-count="2128" meta:non-whitespace-character-count="1841"/>
  </office:meta>
</office:document-meta>
</file>