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bded9"/>
    </style:style>
    <style:style style:name="P2" style:family="paragraph" style:parent-style-name="Standard">
      <style:text-properties fo:font-weight="bold" officeooo:paragraph-rsid="000bded9" style:font-weight-asian="bold" style:font-weight-complex="bold"/>
    </style:style>
    <style:style style:name="P3" style:family="paragraph" style:parent-style-name="Standard">
      <style:paragraph-properties fo:text-align="justify" style:justify-single-word="false"/>
      <style:text-properties officeooo:paragraph-rsid="000bded9"/>
    </style:style>
    <style:style style:name="P4" style:family="paragraph" style:parent-style-name="Standard">
      <style:paragraph-properties fo:text-align="justify" style:justify-single-word="false"/>
      <style:text-properties officeooo:paragraph-rsid="000dc335"/>
    </style:style>
    <style:style style:name="T1" style:family="text">
      <style:text-properties officeooo:rsid="000bded9"/>
    </style:style>
    <style:style style:name="T2" style:family="text">
      <style:text-properties officeooo:rsid="000dc335"/>
    </style:style>
    <style:style style:name="T3" style:family="text">
      <style:text-properties officeooo:rsid="000ea036"/>
    </style:style>
    <style:style style:name="T4" style:family="text">
      <style:text-properties officeooo:rsid="001045ff"/>
    </style:style>
    <style:style style:name="T5" style:family="text">
      <style:text-properties officeooo:rsid="001311df"/>
    </style:style>
    <style:style style:name="T6" style:family="text">
      <style:text-properties officeooo:rsid="00141fec"/>
    </style:style>
    <style:style style:name="T7" style:family="text">
      <style:text-properties officeooo:rsid="0014ee3a"/>
    </style:style>
    <style:style style:name="T8" style:family="text">
      <style:text-properties style:text-underline-style="solid" style:text-underline-width="auto" style:text-underline-color="font-color" officeooo:rsid="000bde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mpte-rendu de l'atelier « Tutoriel pour la création d'une amap »</text:span></text:p>
      <text:p text:style-name="P1"><text:span text:style-name="T1"/></text:p>
      <text:p text:style-name="P1"><text:span text:style-name="T8">Animateurs </text:span><text:span text:style-name="T1">: Julie INFANTI et Thibaut DOS SANTOS</text:span></text:p>
      <text:p text:style-name="P1"><text:span text:style-name="T1"/></text:p>
      <text:p text:style-name="P3"><text:span text:style-name="T1">L'atelier a réuni quatre personnes dont les deux animateurs. Les deux restants étaient membres de l'association Ebisol, </text:span><text:span text:style-name="T7">venus </text:span><text:span text:style-name="T1">de Paris (Karim et Gaëlle). </text:span><text:span text:style-name="T6">Il s'agit d'</text:span><text:span text:style-name="T1">une association étudiante, dans une fac de médecine. Ils ont rejoint cet atelier dans le but d'avoir les bases pour se lancer dans la mise en place d'une AMAP(c) (ou distribution de paniers </text:span><text:span text:style-name="T7">bio et solidaires</text:span><text:span text:style-name="T1">) sur leur campus. </text:span></text:p>
      <text:p text:style-name="P3"><text:span text:style-name="T1"/></text:p>
      <text:p text:style-name="P3"><text:span text:style-name="T1">Les animateurs ont d'abord décrit ce qui existe pour ce qui concerne le tutoriel. Réalisé par un des animateurs lors d'un projet étudiant, il fut facile de leur expliquer son fonctionnement. Cependant, ce tutoriel est prêt sur le fond mais loin de l'être sur la forme. Il serait nécessaire de </text:span><text:span text:style-name="T7">le </text:span><text:span text:style-name="T1">mettre en forme sur internet, de façon à le rendre interactif et pratique. Les participants se sont montrés intéressés dès le début, </text:span><text:span text:style-name="T7">y </text:span><text:span text:style-name="T1">voyant un outil fort utile pour atteindre leur but.</text:span></text:p>
      <text:p text:style-name="P3"><text:span text:style-name="T1"/></text:p>
      <text:p text:style-name="P3"><text:span text:style-name="T1">Il se trouve que les participants connaissaient peu le principe des AMAP</text:span><text:span text:style-name="T4">(c)</text:span><text:span text:style-name="T1"> et systèmes similaires, <text:s/>cela fut donc discuté. </text:span><text:span text:style-name="T3">Il fut d'abord abordé l’ambiguïté existant dans l'acronyme « AMAP »</text:span><text:span text:style-name="T1">, pour enchaîner </text:span><text:span text:style-name="T3">ensuite </text:span><text:span text:style-name="T1">avec les problèmes rencontrés lors de la mise en place de </text:span><text:span text:style-name="T3">telles</text:span><text:span text:style-name="T1"> structures. Les participants étant de la même association, la discussion fut focalisée sur le contexte spécifique de leur faculté. Par exemple, étant sur Paris, ils se questionnaient sur comment trouver un producteur voulant participer au projet. Les animateurs ont pu partager leurs connaissances, notamment grâce à l'existence d'un deuxième projet étudiant qui concernait la recherche de producteurs, où un questionnaire a été développé pour cibler un producteur suivant les nécessités </text:span><text:span text:style-name="T7">et contraintes</text:span><text:span text:style-name="T1"> des porteurs du projet. </text:span></text:p>
      <text:p text:style-name="P3"><text:span text:style-name="T1"/></text:p>
      <text:p text:style-name="P3"><text:span text:style-name="T1">En conclusion, il fut convenu que le tutoriel, le rapport correspondant au projet étudiant, et le questionnaire leur serait transmis pour que le projet puisse être débuté rapidement.</text:span></text:p>
      <text:p text:style-name="P4"><text:span text:style-name="T2">Le petit nombre de participants était inattendu, mais il aura permis néanmoins de </text:span><text:span text:style-name="T5">s</text:span><text:span text:style-name="T2">e cibler sur un projet spécifique. </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seau GRAPPE</meta:initial-creator>
    <meta:creation-date>2012-11-29T18:08:46</meta:creation-date>
    <dc:date>2012-11-29T18:31:45</dc:date>
    <dc:creator>Reseau GRAPPE</dc:creator>
    <meta:editing-duration>PT6M27S</meta:editing-duration>
    <meta:editing-cycles>8</meta:editing-cycles>
    <meta:generator>LibreOffice/3.6$Linux_x86 LibreOffice_project/360m1$Build-2</meta:generator>
    <meta:document-statistic meta:table-count="0" meta:image-count="0" meta:object-count="0" meta:page-count="1" meta:paragraph-count="7" meta:word-count="334" meta:character-count="2096" meta:non-whitespace-character-count="1765"/>
  </office:meta>
</office:document-meta>
</file>